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style:font-weight-complex="bold" fo:font-size="13pt" style:font-size-asian="13pt" style:font-size-complex="13pt"/>
    </style:style>
    <style:style style:name="P2" style:parent-style-name="Standaard" style:family="paragraph">
      <style:text-properties style:font-name="Arial" style:font-name-complex="Arial"/>
    </style:style>
    <style:style style:name="T3" style:parent-style-name="Standaardalinea-lettertype" style:family="text">
      <style:text-properties style:font-name="Arial" style:font-name-complex="Arial"/>
    </style:style>
    <style:style style:name="T4" style:parent-style-name="Standaardalinea-lettertype" style:family="text">
      <style:text-properties style:font-name="Arial" style:font-name-complex="Arial"/>
    </style:style>
    <style:style style:name="T5" style:parent-style-name="Standaardalinea-lettertype" style:family="text">
      <style:text-properties style:font-name="Arial" style:font-name-complex="Arial"/>
    </style:style>
    <style:style style:name="T6" style:parent-style-name="Standaardalinea-lettertype" style:family="text">
      <style:text-properties style:font-name="Arial" style:font-name-complex="Arial"/>
    </style:style>
    <style:style style:name="T7" style:parent-style-name="Standaardalinea-lettertype" style:family="text">
      <style:text-properties style:font-name="Arial" style:font-name-complex="Arial"/>
    </style:style>
    <style:style style:name="T8" style:parent-style-name="Standaardalinea-lettertype" style:family="text">
      <style:text-properties style:font-name="Arial" style:font-name-complex="Arial"/>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T11" style:parent-style-name="Standaardalinea-lettertype" style:family="text">
      <style:text-properties style:font-name="Arial" style:font-name-complex="Arial"/>
    </style:style>
    <style:style style:name="T12" style:parent-style-name="Standaardalinea-lettertype" style:family="text">
      <style:text-properties style:font-name="Arial" style:font-name-complex="Arial"/>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fo:font-weight="bold" style:font-weight-asian="bold" style:font-weight-complex="bold"/>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style:style>
  </office:automatic-styles>
  <office:body>
    <office:text text:use-soft-page-breaks="true">
      <text:p text:style-name="P1">Feedforward:<text:s/></text:p>
      <text:p text:style-name="P2">Loes<text:s/>was erg vriendelijk en gaf hun een fijn gevoel, waardoor hun zich op hun gemak voelde. Met de kennis making gaf<text:s/>Loes<text:s/>hun een positieve indruk. Ze gaf goed uitleg over<text:s/>het knutselwerkje. En nam erg het<text:s/>initiatief en was betrokken. Als de kinderen vragen hadden ging ze gelijk helpen.<text:s/>Ze<text:s/>stond open voor ideeën. De samenwerking ging goed. Als ze hulp nodig hadden ging<text:s/>Loes<text:s/>gelijk helpen<text:s/>en zorgde ze ervoor dat ze verder konden. (Dus ze was erg zorgzaam)</text:p>
      <text:p text:style-name="Standaard"><text:span text:style-name="T3">Ik vind het een goede keuze om jou tal</text:span><text:span text:style-name="T4">ent op deze manier in te zetten. Met<text:s/></text:span><text:span text:style-name="T5">knutselen<text:s/></text:span><text:span text:style-name="T6">moet je natuurlijk wel goed kunnen uitleggen, maar ook goed kunnen helpen en er voor hun zijn. De maatschappelijke bijdrage vind ik erg goed, omdat ze de kinderen een leuke dag geeft. Sommige kinderen zitt</text:span><text:span text:style-name="T7">en namelijk veel binnen en doen niet zoveel, maar door deze middag hadden ze iets te doen en wat ze leuk vonden. Een idee van mij is dat je misschien in de toekomst<text:s/></text:span><text:span text:style-name="T8">met meerdere kinderen tegelijk kunt knutselen,<text:s/></text:span><text:span text:style-name="T9">zodat je meerdere kinderen hun middag le</text:span><text:span text:style-name="T10">uk kunt maken</text:span><text:span text:style-name="T11">. Je kan namelijk goed de orde houden en je kan goed uitleggen en helpen dus erg<text:s/></text:span><text:span text:style-name="T12">zorgzaam</text:span><text:span text:style-name="T13">.<text:s/></text:span></text:p>
      <text:p text:style-name="Standaard"><text:span text:style-name="T14">Feedforward:</text:span><text:span text:style-name="T15"><text:s/></text:span><text:span text:style-name="T16">van Vera Drew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a Drewes</meta:initial-creator>
    <dc:creator>Vera Drewes</dc:creator>
    <meta:creation-date>2021-11-05T13:36:00Z</meta:creation-date>
    <dc:date>2021-11-05T13:37:00Z</dc:date>
    <meta:template xlink:href="Normal" xlink:type="simple"/>
    <meta:editing-cycles>4</meta:editing-cycles>
    <meta:editing-duration>PT0S</meta:editing-duration>
    <meta:document-statistic meta:page-count="1" meta:paragraph-count="2" meta:word-count="176" meta:character-count="1148" meta:row-count="8" meta:non-whitespace-character-count="974"/>
  </office:meta>
</office:document-meta>
</file>